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1" style:master-page-name="MP0" style:family="paragraph">
      <style:paragraph-properties fo:break-before="page" fo:margin-left="3.8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Corpodeltesto21" style:family="paragraph">
      <style:paragraph-properties fo:margin-left="3.8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Corpodeltesto21" style:family="paragraph">
      <style:paragraph-properties fo:margin-left="3.8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5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6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7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8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9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17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18" style:parent-style-name="Corpodeltesto21" style:family="paragraph">
      <style:text-properties style:font-name="Arial" style:font-name-complex="Arial" fo:font-size="11pt" style:font-size-asian="11pt" style:font-size-complex="11pt"/>
    </style:style>
    <style:style style:name="P19" style:parent-style-name="Corpodeltesto22" style:family="paragraph">
      <style:text-properties style:font-name="Arial" style:font-name-complex="Arial" fo:font-size="11pt" style:font-size-asian="11pt" style:font-size-complex="11pt"/>
    </style:style>
    <style:style style:name="P20" style:parent-style-name="Corpodeltesto22" style:family="paragraph">
      <style:text-properties style:font-name="Arial" style:font-name-complex="Arial" fo:font-size="11pt" style:font-size-asian="11pt" style:font-size-complex="11pt"/>
    </style:style>
    <style:style style:name="P21" style:parent-style-name="Corpodeltesto22" style:family="paragraph">
      <style:text-properties style:font-name="Arial" style:font-name-complex="Arial" fo:font-size="11pt" style:font-size-asian="11pt" style:font-size-complex="11pt"/>
    </style:style>
    <style:style style:name="P22" style:parent-style-name="Corpodeltesto2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3" style:parent-style-name="Corpodeltesto2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4" style:parent-style-name="Corpodeltesto2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5" style:parent-style-name="Corpodeltesto2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6" style:parent-style-name="Corpodeltesto2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7" style:parent-style-name="Corpodeltesto2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8" style:parent-style-name="Corpodeltesto2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Normale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e" style:list-style-name="LFO3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list-style-name="LFO3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list-style-name="LFO3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Normale" style:list-style-name="LFO5" style:family="paragraph">
      <style:paragraph-properties fo:text-align="justify" fo:margin-bottom="0.0416in" fo:line-height="120%"/>
      <style:text-properties style:font-name="Arial" style:font-name-complex="Arial" fo:font-size="11pt" style:font-size-asian="11pt" style:font-size-complex="11pt"/>
    </style:style>
    <style:style style:name="P49" style:parent-style-name="Normale" style:list-style-name="LFO5" style:family="paragraph">
      <style:paragraph-properties fo:text-align="justify" fo:margin-bottom="0.0416in" fo:line-height="12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list-style-name="LFO6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list-style-name="LFO6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 DIRETTORE DEL CONSERVATORIO</text:p>
      <text:p text:style-name="P2">“ALFREDO CASELLA”</text:p>
      <text:p text:style-name="P3">L’AQUILA</text:p>
      <text:p text:style-name="P4"/>
      <text:p text:style-name="P5"/>
      <text:p text:style-name="P6"/>
      <text:p text:style-name="P7"/>
      <text:p text:style-name="P8"/>
      <text:p text:style-name="P9"/>
      <text:p text:style-name="Corpodeltesto21"><text:span text:style-name="T10">OGGETTO:<text:s/></text:span><text:span text:style-name="T11">Domanda di ammissione alla procedura</text:span><text:span text:style-name="T12"><text:s/></text:span><text:span text:style-name="T13">per il conferimento dell’incarico di docenza</text:span><text:span text:style-name="T14"><text:s/></text:span><text:span text:style-name="T15">nell’ambito del progetto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Il/la sottoscritto/a…………….………………………………………………………..………………………</text:p>
      <text:p text:style-name="P23">nato/a a …………………………………………………………………. prov. ……. il……………..………</text:p>
      <text:p text:style-name="P24">residente a……………………………………….……….………prov. ………c.a.p……………………….. in Via………………………………..………………………………………………………..n………..………<text:s/></text:p>
      <text:p text:style-name="P25">Tel: ………………………………………………E-mail: …………………………………………………….</text:p>
      <text:p text:style-name="P26"/>
      <text:p text:style-name="P27">chiede di essere</text:p>
      <text:p text:style-name="P28"/>
      <text:p text:style-name="P29"><text:span text:style-name="T30">ammesso/a alla procedura comparativa di</text:span><text:span text:style-name="T31"><text:s/>curriculum<text:s/></text:span><text:span text:style-name="T32">per lo svolgimento del seguente incarico di docenza nell’ambito del progetto</text:span><text:span text:style-name="T33">………………………</text:span><text:span text:style-name="T34">…….</text:span><text:span text:style-name="T35">…………………………….........................</text:span><text:span text:style-name="T36"><text:s/></text:span></text:p>
      <text:p text:style-name="P37"/>
      <text:p text:style-name="P38">Dichiara sotto la propria personale responsabilità, ai sensi degli artt. 46 e 47 del D.P.R. 445/2000, consapevole delle sanzioni penali previste dall’art. 76 del D.P.R.445/2000, per le ipotesi di falsità in atti e dichiarazioni mendaci:</text:p>
      <text:list text:style-name="LFO3">
        <text:list-item text:start-value="1">
          <text:p text:style-name="P39">di essere cittadino/a ………………………………………………………………………..……..……..;</text:p>
        </text:list-item>
      </text:list>
      <text:list text:style-name="LFO3" text:continue-numbering="true">
        <text:list-item>
          <text:p text:style-name="P40">di godere dei diritti civili e politici;</text:p>
        </text:list-item>
      </text:list>
      <text:list text:style-name="LFO3" text:continue-numbering="true">
        <text:list-item>
          <text:p text:style-name="P41">di essere in possesso del seguente<text:s/>CODICE FISCALE <text:s/>……………………………………………;</text:p>
        </text:list-item>
      </text:list>
      <text:list text:style-name="LFO3" text:continue-numbering="true">
        <text:list-item>
          <text:p text:style-name="P42"><text:s/>di essere in possesso del seguente titolo di studio …………........................................................<text:s/>conseguito il ……………………<text:s/>presso ………………………………………….……………… con votazione …………………………..;<text:s/></text:p>
        </text:list-item>
      </text:list>
      <text:list text:style-name="LFO3" text:continue-numbering="true">
        <text:list-item>
          <text:p text:style-name="P43">di essere/non essere dipendente di una pubblica amministrazione;</text:p>
        </text:list-item>
      </text:list>
      <text:list text:style-name="LFO3" text:continue-numbering="true">
        <text:list-item>
          <text:p text:style-name="P44">di aver prestato i seguenti servizi presso pubbliche amministrazioni (precisare ente, periodo e mansioni):……………………………………………………………………………………………………………………………………………………….……………………………………………………… In caso di causa di risoluzione diversa dalla scadenza naturale del contratto, indicare i motivi della cessazione o, in caso di pensionamento, indicare la data di pensionamento;<text:s/></text:p>
        </text:list-item>
      </text:list>
      <text:soft-page-break/>
      <text:list text:style-name="LFO3" text:continue-numbering="true">
        <text:list-item>
          <text:p text:style-name="P45">di non avere subito condanne penali che abbiano comportato quale sanzione accessoria l’incapacità di contrattare con la pubblica amministrazione;</text:p>
        </text:list-item>
      </text:list>
      <text:list text:style-name="LFO3" text:continue-numbering="true">
        <text:list-item>
          <text:p text:style-name="P46">che quanto dichiarato nel curriculum corrisponde al vero.</text:p>
        </text:list-item>
      </text:list>
      <text:p text:style-name="P47">È<text:s/>a conoscenza che:</text:p>
      <text:list text:style-name="LFO5" text:continue-numbering="true">
        <text:list-item>
          <text:p text:style-name="P48">ai sensi della normativa vigente i dati forniti saranno trattati, in forma cartacea o informatica, ai fini della procedura<text:s/>individuata in oggetto;</text:p>
        </text:list-item>
        <text:list-item>
          <text:p text:style-name="P49">non è possibile procedere alla stipula del contratto con coloro che hanno un rapporto di<text:s/><text:s/>parentela o di affinità, fino al quarto grado compreso, con<text:s/>il Direttore, o il Presidente,<text:s/>o un componente del Consiglio di Amministrazione<text:s/>del Conservatorio “Alfredo Casella”.</text:p>
        </text:list-item>
      </text:list>
      <text:p text:style-name="P50"/>
      <text:p text:style-name="P51">Preciso recapito cui indirizzare eventuali comunicazioni:</text:p>
      <text:p text:style-name="P52">……………………………………………………………..</text:p>
      <text:p text:style-name="P53">……………………………………………………………..</text:p>
      <text:p text:style-name="P54">……………………………………………………………..</text:p>
      <text:p text:style-name="P55">Telefono n…………………………………………………</text:p>
      <text:p text:style-name="P56">Indirizzo e-mail …………………………………………..</text:p>
      <text:p text:style-name="P57">Allega:<text:s/></text:p>
      <text:list text:style-name="LFO6">
        <text:list-item>
          <text:p text:style-name="P58">Curriculum vitae datato e firmato;</text:p>
        </text:list-item>
      </text:list>
      <text:list text:style-name="LFO6" text:continue-numbering="true">
        <text:list-item>
          <text:p text:style-name="P59">Copia di un documento di riconoscimento;</text:p>
        </text:list-item>
      </text:list>
      <text:p text:style-name="P60"/>
      <text:p text:style-name="P61"/>
      <text:p text:style-name="P62">data …………………………………</text:p>
      <text:p text:style-name="P63"/>
      <text:p text:style-name="Normale"><text:span text:style-name="T64"><text:s text:c="78"/>firma………………………………..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1" style:display-name="Corpo del testo 21" style:family="paragraph" style:parent-style-name="Normale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2" style:display-name="Corpo del testo 22" style:family="paragraph" style:parent-style-name="Normale">
      <style:paragraph-properties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lla.colangelo</meta:initial-creator>
    <dc:creator>Alessio Gabriele</dc:creator>
    <meta:creation-date>2023-04-28T22:20:00Z</meta:creation-date>
    <dc:date>2023-04-28T22:20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1" meta:character-count="2751" meta:row-count="19" meta:non-whitespace-character-count="2345"/>
  </office:meta>
</office:document-meta>
</file>